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T2" style:parent-style-name="Car.predefinitoparagrafo" style:family="text">
      <style:text-properties style:font-name="Arial" style:font-name-complex="Arial" fo:font-weight="bold" style:font-weight-asian="bold"/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T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fo:text-align="justify"/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justify"/>
      <style:text-properties style:font-name="Arial" style:font-name-complex="Arial"/>
    </style:style>
    <style:style style:name="P11" style:parent-style-name="Normale" style:family="paragraph">
      <style:paragraph-properties fo:text-align="justify"/>
      <style:text-properties style:font-name="Arial" style:font-name-complex="Arial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justify"/>
      <style:text-properties style:font-name="Arial" style:font-name-complex="Arial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justify" fo:line-height="100%"/>
      <style:text-properties style:font-name="Arial" style:font-name-complex="Arial"/>
    </style:style>
    <style:style style:name="P22" style:parent-style-name="Normale" style:family="paragraph">
      <style:paragraph-properties fo:text-align="justify" fo:line-height="100%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 3 alla delibera<text:s/>ANAC<text:s/>n.<text:s/>236/2017</text:p>
      <text:p text:style-name="Normale"><text:span text:style-name="T2">ARPAL <text:s/>Agenzia regionale per la protezione dell’ambiente ligure</text:span><text:span text:style-name="T3"><text:s/>-<text:s/></text:span><text:span text:style-name="T4">Organismo Indipendente di Valutazione</text:span></text:p>
      <text:p text:style-name="P5"/>
      <text:p text:style-name="P6">Scheda di sintesi</text:p>
      <text:p text:style-name="P7">Data di svolgimento della rilevazione</text:p>
      <text:p text:style-name="P8">La rilevazione è stata avviata subito dopo la trasmissione da parte di ARPAL della griglia di rilevazione allegato 1) alla delibera n. 236/2017 compilata dal responsabile della trasparenza<text:s/>in<text:s/>riferimento alla rilevazione alla data del<text:s/>31 marzo 2017.</text:p>
      <text:p text:style-name="P9">Procedure e modalità seguite per la rilevazione</text:p>
      <text:p text:style-name="P10">L’OIV ha<text:s/>svolto una verifica puntuale sul sito “Amministrazione trasparente” del portale Arpal degli adempimenti di pubblicazione inseriti nella Griglia di rilevazione del 31 Marzo 2017 (allegato 2 delibera ANAC n. 236/2017), compilata dal Responsabile della trasparenza di Arpal.</text:p>
      <text:p text:style-name="P11">La verifica degli obblighi di pubblicazione si è svolta con la diretta collaborazione del Responsabile della trasparenza.</text:p>
      <text:p text:style-name="P12">Si rileva che presso Arpal gli adempimenti relativi alla trasparenza sono presidiati a livello dell’amministrazione centrale, in quanto non sono presenti sedi organizzative autonome né uffici periferici.</text:p>
      <text:p text:style-name="P13">Il procedimento applicato ha comportato l’analisi sistematica dei contenuti inseriti nella Griglia di rilevazione al 31 marzo 2017, al fine di verificare:</text:p>
      <text:p text:style-name="P14">a) l’effettiva pubblicazione dei dati inseriti nella griglia summenzionata;</text:p>
      <text:p text:style-name="P15">b) il grado di completezza, aggiornamento e apertura del formato di pubblicazione dei documenti, dati e informazioni, valutato secondo i criteri di cui all’allegato<text:s/>4 della delibera.</text:p>
      <text:p text:style-name="P16">Nel corso della<text:s/>rilevazione<text:s/>effettuata,<text:s/>si è provveduto a verificare la documentazione pubblicata nel portale, in relazione agli adempimenti previsti<text:s text:c="2"/></text:p>
      <text:p text:style-name="P17">Rilevazione</text:p>
      <text:p text:style-name="P18">Nel complesso si rileva un adempimento alla normativa prevista più che adeguato.</text:p>
      <text:p text:style-name="P19">Le verifiche effettuate sul sito web hanno confermato le attestazioni del responsabile della trasparenza e l’adempimento complessivo rispetto a quanto prescritto dal d.lgs. n. 33/2013.</text:p>
      <text:p text:style-name="P20"><text:tab/><text:tab/><text:tab/><text:tab/><text:tab/><text:tab/></text:p>
      <text:p text:style-name="P21"><text:tab/><text:tab/><text:tab/><text:tab/><text:tab/><text:tab/><text:tab/><text:tab/><text:tab/><text:tab/><text:s text:c="2"/>Silvia Alitta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74</meta:initial-creator>
    <dc:creator>Enrica Bongio</dc:creator>
    <meta:creation-date>2017-04-10T13:48:00Z</meta:creation-date>
    <dc:date>2017-04-10T13:48:00Z</dc:date>
    <meta:print-date>2017-04-04T14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92" meta:row-count="14" meta:non-whitespace-character-count="1698"/>
  </office:meta>
</office:document-meta>
</file>