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1.350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page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91.5pt" style:use-optimal-row-height="false" fo:break-before="page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71.25pt" style:use-optimal-row-height="tru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ARPAL - Agenzia Regionale per la Protezione dell'Ambiente Ligure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0T00:00:00" table:style-name="ce45">
            <text:p>30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fino al 2016 poi sostituito con link al sito della funzione pubblica che non permetteva fino al 2018 l'inserimento degli allegati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fino al 2016 poi sostituito con link al sito della funzione pubblica che non permetteva fino al 2018 l'inserimento degli allegat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il sito della funzione pubblica che non permetteva fino al 2018 l'inserimento degli allegati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Tabelle scaricabili in tempo reale dal sito della funzione pubblica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il sito della funzione pubblica che non permetteva fino al 2018 l'inserimento degli allegati</text:p>
          </table:table-cell>
          <table:table-cell table:number-columns-repeated="16371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43"/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8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5" table:style-name="ce43"/>
          <table:table-cell office:value-type="string" table:style-name="ce43">
            <text:p>non ce ne sono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63">
            <text:p>Strutture sanitarie private accreditate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Regioni</text:p>
          </table:table-cell>
          <table:table-cell office:value-type="string" table:number-columns-spanned="1" table:number-rows-spanned="2" table:style-name="ce65">
            <text:p>Art. 41, c. 4, d.lgs. n. 33/2013</text:p>
          </table:table-cell>
          <table:table-cell office:value-type="string" table:number-columns-spanned="1" table:number-rows-spanned="2" table:style-name="ce65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/>
        </table:table-row>
        <table:table-row table:style-name="ro26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44"/>
          <table:table-cell table:number-columns-repeated="16371" table:style-name="ce10"/>
        </table:table-row>
        <table:table-row table:style-name="ro27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27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8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1" table:default-cell-style-name="ce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10"/>
        <table:table-column table:style-name="co18" table:default-cell-style-name="ce10"/>
        <table:table-column table:style-name="co10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6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5"/>
        </table:table-row>
        <table:table-row table:style-name="ro30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5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5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Ministeri e enti pubblici nazionali con uffici periferic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Enrica Bongio</dc:creator>
    <meta:creation-date>2013-01-24T09:59:07Z</meta:creation-date>
    <dc:date>2018-04-27T10:06:06Z</dc:date>
    <meta:print-date>2018-03-27T07:55:37Z</meta:print-date>
  </office:meta>
</office:document-meta>
</file>