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7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8" style:parent-style-name="Paragrafoelenco" style:family="paragraph">
      <style:paragraph-properties fo:text-align="start" fo:line-height="115%" fo:margin-left="0in" fo:text-indent="0in">
        <style:tab-stops/>
      </style:paragraph-properties>
      <style:text-properties style:font-name="Garamond"/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justify" fo:margin-bottom="0.0833in" fo:line-height="115%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style:font-name-asian="Times New Roman" style:font-name-complex="Arial" style:language-asian="it" style:country-asian="IT"/>
    </style:style>
    <style:style style:name="T15" style:parent-style-name="Car.predefinitoparagrafo" style:family="text">
      <style:text-properties style:font-name="Garamond" style:font-name-asian="Times New Roman" style:font-name-complex="Arial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size="11pt" style:font-size-asian="11pt" style:font-size-complex="11pt" style:language-asian="it" style:country-asian="IT"/>
    </style:style>
    <style:style style:name="P17" style:parent-style-name="Paragrafoelenco" style:family="paragraph">
      <style:paragraph-properties fo:margin-bottom="0in" fo:line-height="115%" fo:margin-left="0.5in" fo:text-indent="0in">
        <style:tab-stops/>
      </style:paragraph-properties>
      <style:text-properties style:font-name="Garamond"/>
    </style:style>
    <style:style style:name="P18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9" style:parent-style-name="Normale" style:family="paragraph">
      <style:paragraph-properties fo:keep-with-next="auto" fo:widows="2" fo:orphans="2" fo:border="none" fo:padding="0in" style:shadow="none" style:text-autospace="none" fo:line-height="115%"/>
      <style:text-properties style:font-name="Garamond" style:font-name-asian="Times New Roman" style:font-name-complex="Arial" fo:color="#000000" style:language-asian="it" style:country-asian="IT" fo:hyphenate="false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line-height="115%"/>
      <style:text-properties style:font-name="Garamond" style:font-name-asian="Times New Roman" style:font-name-complex="Arial" fo:color="#000000" style:language-asian="it" style:country-asian="IT" fo:hyphenate="false"/>
    </style:style>
    <style:style style:name="P21" style:parent-style-name="Normale" style:family="paragraph">
      <style:paragraph-properties fo:keep-with-next="auto" fo:widows="2" fo:orphans="2" fo:border="none" fo:padding="0in" style:shadow="none" style:text-autospace="none" fo:line-height="115%"/>
      <style:text-properties style:font-name="Garamond" style:font-name-asian="Times New Roman" style:font-name-complex="Arial" fo:color="#000000" style:language-asian="it" style:country-asian="IT" fo:hyphenate="false"/>
    </style:style>
    <style:style style:name="P22" style:parent-style-name="Default" style:family="paragraph">
      <style:paragraph-properties fo:text-align="justify" fo:margin-bottom="0.0833in" fo:line-height="115%"/>
    </style:style>
    <style:style style:name="T23" style:parent-style-name="Car.predefinitoparagrafo" style:family="text">
      <style:text-properties style:font-name="Garamond" style:font-name-asian="Times New Roman" style:font-name-complex="Arial" style:language-asian="it" style:country-asian="IT"/>
    </style:style>
    <style:style style:name="P24" style:parent-style-name="Default" style:family="paragraph">
      <style:paragraph-properties fo:text-align="justify" fo:line-height="150%"/>
      <style:text-properties style:font-name="Garamond"/>
    </style:style>
    <style:style style:name="P25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6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Garamond" fo:font-weight="bold" style:font-weight-asian="bold" fo:font-style="italic" style:font-style-asian="italic"/>
    </style:style>
  </office:automatic-styles>
  <office:body>
    <office:text text:use-soft-page-breaks="true">
      <text:h text:style-name="P1" text:outline-level="1">Scheda di sintesi sulla rilevazione degli OIV o<text:s/>organismi con funzioni analoghe</text:h>
      <text:p text:style-name="P7">Data di svolgimento della rilevazione</text:p>
      <text:p text:style-name="P8">La rilevazione è stata avviata dopo la trasmissione via mail in data 4 aprile della griglia di rilevazione, allegato 1 della Delibera ANAC 141/2018, compilata dall’RPCT in riferimento alle pubblicazioni oggetto verifica alla data del 31 marzo 2018-</text:p>
      <text:p text:style-name="P9"/>
      <text:p text:style-name="P10">Estensione della rilevazione (nel caso di amministrazioni con uffici periferici)</text:p>
      <text:p text:style-name="P11"/>
      <text:p text:style-name="P12"><text:span text:style-name="T13">P</text:span><text:span text:style-name="T14">resso Arpal gli adempimenti relativi alla trasparenza sono presidiati a livello dell’amministrazione centrale, in quanto non sono presenti sedi organizzative autonome né uffici periferici</text:span><text:span text:style-name="T15"><text:s/>che procedono direttamente alla gestione e pubblicazione di dati soggetti agli adempimenti normativi del D.lgs 33/2013 e s.m.i.</text:span><text:span text:style-name="T16">.</text:span></text:p>
      <text:p text:style-name="P17"/>
      <text:p text:style-name="P18">Procedure e modalità seguite per la rilevazione<text:s/></text:p>
      <text:p text:style-name="P19">Il procedimento applicato ha comportato l’analisi dei contenuti inseriti nella Griglia di rilevazione al 31 marzo 2018, al fine di verificare:<text:s/></text:p>
      <text:p text:style-name="P20">a) l’effettiva pubblicazione dei dati inseriti nella griglia summenzionata;<text:s/></text:p>
      <text:p text:style-name="P21">b) il grado di completezza, aggiornamento e apertura del formato di pubblicazione dei documenti, dati e informazioni, valutato secondo i criteri di cui all’allegato 4 della delibera.<text:s/></text:p>
      <text:p text:style-name="P22"><text:span text:style-name="T23">Nel corso della rilevazione effettuata, si è provveduto a verificare la documentazione pubblicata nel portale, in relazione agli adempimenti previsti</text:span></text:p>
      <text:p text:style-name="P24"/>
      <text:p text:style-name="P25">Aspetti critici riscontrati nel corso della rilevazione</text:p>
      <text:p text:style-name="P26"/>
      <text:p text:style-name="P27"><text:span text:style-name="T28">Eventuale documentazione da alleg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5006in" text:min-label-width="0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3in" text:min-label-width="0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5006in" text:min-label-width="0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Enrica Bongio</dc:creator>
    <meta:creation-date>2018-04-27T10:14:00Z</meta:creation-date>
    <dc:date>2018-04-27T10:14:00Z</dc:date>
    <meta:print-date>2018-02-28T15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6" meta:row-count="10" meta:non-whitespace-character-count="1249"/>
  </office:meta>
</office:document-meta>
</file>