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text-properties fo:font-weight="bold" style:font-weight-asian="bold" fo:font-size="22pt" style:font-size-asian="22pt" style:font-size-complex="22pt"/>
    </style:style>
    <style:style style:name="T3" style:parent-style-name="Car.predefinitoparagrafo" style:family="text">
      <style:text-properties fo:font-weight="bold" style:font-weight-asian="bold" fo:font-size="22pt" style:font-size-asian="22pt" style:font-size-complex="22pt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tyle="italic" style:font-style-asian="italic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margin-left="0.25in">
        <style:tab-stops/>
      </style:paragraph-properties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llegato 3 alla delibera n. 148/2014</text:p>
      <text:p text:style-name="P2"/>
      <text:p text:style-name="Normale"><text:span text:style-name="T3">ARPAL</text:span><text:span text:style-name="T4"><text:s text:c="2"/></text:span><text:span text:style-name="T5">Agenzia regionale per la protezione dell’ambiente ligure</text:span></text:p>
      <text:p text:style-name="P6">Organismo Indipendente di Valutazione</text:p>
      <text:p text:style-name="P7"/>
      <text:p text:style-name="P8">Genova,<text:s/>29<text:s/>Gennaio<text:s/><text:s/>2015</text:p>
      <text:p text:style-name="P9"/>
      <text:p text:style-name="P10">OGGETTO:<text:s/>Scheda di sintesi</text:p>
      <text:p text:style-name="P11"><text:s/></text:p>
      <text:p text:style-name="P12">Procedure e modalità seguite per la rilevazione</text:p>
      <text:p text:style-name="P13">La rilevazione<text:s/>è stata avviata subito dopo la trasmissione da parte di ARPAL della griglia di rilevazione allegato 1) alla delibera n. 148/2014 compilata dal responsabile della trasparenza.</text:p>
      <text:p text:style-name="P14">L’OIV ha proceduto a verificare quanto in essa dichiarato mediante accesso diretto al sito ARPAL. <text:s/></text:p>
      <text:p text:style-name="P15">Il Responsabile della trasparenza ha comunicato alcune criticità in particolare rispetto alla completezza dei dati da pubblicare, rilevando<text:s/>però<text:s/>come rispetto all’anno precedente sia di fatto stato incrementato il numero di dati pubblicati. <text:s/></text:p>
      <text:p text:style-name="P16">Rilevazione</text:p>
      <text:p text:style-name="P17">Le verifiche effettuate sul sito web hanno confermato le attestazioni del responsabile della trasparenza e l’adempimento complessivo<text:s/>rispetto<text:s/>a quanto prescritto dal d.lgs. n. 33/2013.</text:p>
      <text:p text:style-name="P18">L’OIV<text:s/>richiama l’attenzione sulla necessità in particolare dell’aggiornamento dei dati, informazione per la<text:s/>quale<text:s/>è necessario il<text:s/>pieno<text:s/>coinvolgimento dei<text:s/>dirigenti<text:s/>di tutte<text:s/>le strutture interessate.</text:p>
      <text:p text:style-name="P19"><text:s/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Silvia Ali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74</meta:initial-creator>
    <dc:creator>Enrica Bongio</dc:creator>
    <meta:creation-date>2015-01-30T12:40:00Z</meta:creation-date>
    <dc:date>2015-01-30T12:40:00Z</dc:date>
    <meta:print-date>2015-01-29T09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